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 svg:font-family="Arial" style:font-family-generic="swiss"/>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800000" fo:font-size="15pt" style:text-underline-style="solid" style:text-underline-width="auto" style:text-underline-color="font-color" style:font-size-asian="15pt" style:font-size-complex="15pt"/>
    </style:style>
    <style:style style:name="P3" style:family="paragraph" style:parent-style-name="Standard">
      <style:paragraph-properties fo:text-align="justify" style:justify-single-word="false"/>
      <style:text-properties fo:color="#ff0000"/>
    </style:style>
    <style:style style:name="P4" style:family="paragraph" style:parent-style-name="Standard">
      <style:paragraph-properties fo:text-align="justify" style:justify-single-word="false"/>
      <style:text-properties fo:color="#ff0000"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5" style:family="paragraph" style:parent-style-name="Standard">
      <style:paragraph-properties fo:text-align="justify" style:justify-single-word="false"/>
      <style:text-properties fo:color="#ff0000" fo:background-color="transparent"/>
    </style:style>
    <style:style style:name="P6" style:family="paragraph" style:parent-style-name="Standard">
      <style:paragraph-properties fo:text-align="justify" style:justify-single-word="false"/>
      <style:text-properties style:use-window-font-color="true"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7" style:family="paragraph" style:parent-style-name="Standard">
      <style:paragraph-properties fo:text-align="justify" style:justify-single-word="false" style:text-autospace="none" style:writing-mode="lr-tb"/>
    </style:style>
    <style:style style:name="P8" style:family="paragraph" style:parent-style-name="Standard">
      <style:paragraph-properties fo:text-align="justify" style:justify-single-word="false" style:text-autospace="none" style:writing-mode="lr-tb"/>
      <style:text-properties fo:color="#ff0000"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9" style:family="paragraph" style:parent-style-name="Standard">
      <style:paragraph-properties fo:text-align="justify" style:justify-single-word="false" style:text-autospace="none" style:writing-mode="lr-tb"/>
      <style:text-properties fo:color="#000000"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 style:family="paragraph" style:parent-style-name="Standard">
      <style:paragraph-properties fo:text-align="justify" style:justify-single-word="false" style:text-autospace="none" style:writing-mode="lr-tb"/>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1" style:family="paragraph" style:parent-style-name="Standard">
      <style:paragraph-properties fo:text-align="justify" style:justify-single-word="false" style:text-autospace="none" style:writing-mode="lr-tb"/>
      <style:text-properties style:use-window-font-color="true"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 style:family="paragraph" style:parent-style-name="Standard" style:master-page-name="Standard">
      <style:paragraph-properties fo:text-align="center" style:justify-single-word="false" style:page-number="auto"/>
      <style:text-properties fo:font-size="18pt" fo:font-weight="bold" fo:background-color="transparent" style:font-size-asian="18pt" style:font-weight-asian="bold" style:font-size-complex="18pt" style:font-weight-complex="bold"/>
    </style:style>
    <style:style style:name="P13" style:family="paragraph" style:parent-style-name="Standard">
      <style:paragraph-properties fo:text-align="justify" style:justify-single-word="false"/>
      <style:text-properties fo:background-color="#ff950e"/>
    </style:style>
    <style:style style:name="P14" style:family="paragraph" style:parent-style-name="Standard">
      <style:paragraph-properties fo:text-align="justify" style:justify-single-word="false" style:text-autospace="none" style:writing-mode="lr-tb"/>
      <style:text-properties fo:color="#000000" style:text-outline="false" style:text-line-through-style="none" fo:font-size="12pt" fo:font-style="normal" fo:text-shadow="none" style:text-underline-style="none" fo:font-weight="normal" fo:background-color="#ff950e" style:font-name-asian="Arial" style:font-size-asian="12pt" style:font-style-asian="normal" style:font-weight-asian="normal" style:font-name-complex="Arial" style:font-size-complex="12pt" style:font-style-complex="normal" style:font-weight-complex="normal" style:text-emphasize="none"/>
    </style:style>
    <style:style style:name="T1" style:family="text">
      <style:text-properties fo:color="#800000" fo:font-size="15pt" style:font-size-asian="15pt" style:font-size-complex="15pt"/>
    </style:style>
    <style:style style:name="T2" style:family="text">
      <style:text-properties fo:color="#800000" fo:font-size="15pt" style:text-underline-style="solid" style:text-underline-width="auto" style:text-underline-color="font-color" style:font-size-asian="15pt" style:font-size-complex="15pt"/>
    </style:style>
    <style:style style:name="T3" style:family="text">
      <style:text-properties fo:color="#000000"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4" style:family="text">
      <style:text-properties fo:color="#000000" style:text-outline="false" style:text-line-through-style="none" fo:font-size="12pt" fo:font-style="normal" fo:text-shadow="none" style:text-underline-style="none" fo:font-weight="normal" fo:background-color="#ff950e" style:font-name-asian="Arial" style:font-size-asian="12pt" style:font-style-asian="normal" style:font-weight-asian="normal" style:font-name-complex="Arial" style:font-size-complex="12pt" style:font-style-complex="normal" style:font-weight-complex="normal" style:text-emphasize="none"/>
    </style:style>
    <style:style style:name="T5" style:family="text">
      <style:text-properties fo:color="#000000" style:text-outline="false" style:text-line-through-style="none" fo:font-size="12pt" fo:font-style="normal" fo:text-shadow="none"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6" style:family="text">
      <style:text-properties fo:color="#000000" style:text-outline="false" style:text-line-through-style="none" fo:font-size="12pt" fo:font-style="italic" fo:text-shadow="none" style:text-underline-style="solid" style:text-underline-width="auto" style:text-underline-color="font-color" fo:font-weight="bold" style:font-name-asian="Arial" style:font-size-asian="12pt" style:font-style-asian="italic" style:font-weight-asian="bold" style:font-name-complex="Arial" style:font-size-complex="12pt" style:font-style-complex="italic" style:font-weight-complex="bold" style:text-emphasize="none"/>
    </style:style>
    <style:style style:name="T7" style:family="text">
      <style:text-properties fo:color="#000000" style:text-outline="false" style:text-line-through-style="none" fo:font-size="12pt" fo:font-style="italic" fo:text-shadow="none" style:text-underline-style="none" fo:font-weight="bold" style:font-name-asian="Arial" style:font-size-asian="12pt" style:font-style-asian="italic" style:font-weight-asian="bold" style:font-name-complex="Arial" style:font-size-complex="12pt" style:font-style-complex="italic" style:font-weight-complex="bold" style:text-emphasize="none"/>
    </style:style>
    <style:style style:name="T8" style:family="text">
      <style:text-properties style:use-window-font-color="true"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9" style:family="text">
      <style:text-properties fo:color="#ff0000" style:text-outline="false" style:text-line-through-style="none" fo:font-size="12pt" fo:font-style="normal" fo:text-shadow="none"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10" style:family="text">
      <style:text-properties fo:color="#ff0000"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PS <text:s/>AU CAP / BEP </text:p>
      <text:p text:style-name="P2"/>
      <text:p text:style-name="P1"><text:span text:style-name="T2">RAPPEL</text:span><text:span text:style-name="T1">: Le BEP se passe en 1ère BACPRO </text:span></text:p>
      <text:p text:style-name="P1"/>
      <text:p text:style-name="P13">LA NOTE D'EPS AU CAP/BEP</text:p>
      <text:p text:style-name="P1">En EPS, la note du bac est composée de 3 disciplines sportives pratiquées à raison d'une par trimestre ( 8 à 10 séances). </text:p>
      <text:p text:style-name="P1">A la fin de chaque trimestre, l'élève passe officiellement l'épreuve du bac dans l'activité qu'il a pratiquée, il est noté par son professeurs d'EPS<text:span text:style-name="T3">, dans le respect des exigences fixées par les fiches nationales ou académiques </text:span><text:span text:style-name="T8"><text:s text:c="2"/></text:span></text:p>
      <text:p text:style-name="P7"><text:span text:style-name="T6">ATTENTION:</text:span><text:span text:style-name="T7"> </text:span><text:span text:style-name="T3">La note en E.P.S. (coefficient. 2) attribuée pour le CAP/BEP est le résultat de la moyenne </text:span><text:span text:style-name="T5">de 1 ou 2 notes obtenues à ces Contrôles en Cours de Formation (C.C.F.) et d'1 ou 2 notes que l'élève a déjà obtenues l'année précédente (année de première CAP ou de seconde BACPRO)</text:span></text:p>
      <text:p text:style-name="P4"/>
      <text:p text:style-name="P8"/>
      <text:p text:style-name="P14">LE CHOIX DES ACTIVITES</text:p>
      <text:p text:style-name="P9">Chaque groupe classe choisit les 3 activités qui seront pratiquées au cours de l'année ; le choix se fait parmi des menus d'activités proposés par les professeurs dans le respect des textes officiels.</text:p>
      <text:p text:style-name="P9"/>
      <text:p text:style-name="P9">Attention: l'élève ne peut pas choisir plus de 2 activités collectives (ex: va'a et volley)</text:p>
      <text:p text:style-name="P9"/>
      <text:p text:style-name="P13">LES CONVOCATIONS AUX 3 CCF</text:p>
      <text:p text:style-name="P5">Un élève qui n'est pas présent le jour du CCF sera porté absent et se verra attribué la note de zéro pour l'activité.</text:p>
      <text:p text:style-name="P1">Chaque élève doit se tenir informé des dates officielles de l'examen trimestriel.</text:p>
      <text:p text:style-name="P1">Le calendrier des épreuves est déterminé courant septembre, il est ensuite mis en ligne dans <text:s/>le cahier de texte électronique de la classe. L'information est aussi donnée par le professeur d'EPS de la classe, elle est également diffusée par l'hebdomadaire du lycée ainsi que par des affichages dans l'établissement.</text:p>
      <text:p text:style-name="P1"/>
      <text:p text:style-name="P1"/>
      <text:p text:style-name="P13">LES DISPENSES</text:p>
      <text:p text:style-name="P1">Un élève dispensé le jour de l'épreuve doit obligatoirement présenter un certificat médical du service de Santé Médical Scolaire(SMS, dispensaire ou hôpital) pour une dispense de plus de 3 mois ou de son médecin privé pour une dispense médicale ponctuelle.</text:p>
      <text:p text:style-name="P3">Toute absence pour raison médicale non justifiée par un certificat médical sera sanctionnée par la note de 00/20 pour l'activité concernée.</text:p>
      <text:p text:style-name="P1"/>
      <text:p text:style-name="P13">LE RATTRAPAGE</text:p>
      <text:p text:style-name="P11">Les candidats qui auront fourni un Certificat Médical <text:s/>se verront proposer une date de rattrapage pour passer leur épreuve au cycle suivant, si possible ou en fin d'année sur convocation individuelle.</text:p>
      <text:p text:style-name="P7"><text:span text:style-name="T9">Le candidat absent sans certificat médical à cette date de rattrapage</text:span><text:span text:style-name="T10"> se verra attribué </text:span><text:span text:style-name="T9">la note de 00/20</text:span><text:span text:style-name="T10">, pour l'activité concernée. </text:span></text:p>
      <text:p text:style-name="P8"/>
      <text:p text:style-name="P7"><text:span text:style-name="T3"><text:s/></text:span><text:span text:style-name="T4">LES DISPENSES A L'ANNEE <text:s text:c="5"/></text:span><text:span text:style-name="T3"><text:s text:c="52"/></text:span></text:p>
      <text:p text:style-name="P7"><text:span text:style-name="T8"><text:s/></text:span><text:span text:style-name="T3">Seuls les élèves ayant fourni un Certificat Médical de dispense annuelle du service de Santé Médical Scolaire(SMS, dispensaire ou hôpital) en début d'année, seront exemptés du passage de l'ensemble des épreuves. </text:span></text:p>
      <text:p text:style-name="P7"><text:span text:style-name="T3">Dans ce cas il n'y pas de note en EPS pour le baccalauréat . <text:s text:c="2"/></text:span><text:span text:style-name="T8"><text:s/></text:span></text:p>
      <text:p text:style-name="P6"/>
      <text:p text:style-name="P10"/>
      <text:p text:style-name="P1"><text:soft-page-brea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 svg:font-family="Arial" style:font-family-generic="swiss"/>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07:59:57</meta:creation-date>
    <meta:editing-duration>PT574H11M47S</meta:editing-duration>
    <meta:generator>OpenOffice.org/3.2$Unix OpenOffice.org_project/320m12$Build-9483</meta:generator>
    <meta:document-statistic meta:table-count="0" meta:image-count="0" meta:object-count="0" meta:page-count="2" meta:paragraph-count="22" meta:word-count="435" meta:character-count="2683"/>
    <dc:date>2013-06-27T17:35:50</dc:date>
    <meta:editing-cycles>1</meta:editing-cycles>
  </office:meta>
</office:document-meta>
</file>